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Burgwal 71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drie appartementen (ontvangstdatum 10-03-2016, zaaknummer 263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614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4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4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stellen aanvraag Burgwal 71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42</meta:user-defined>
    <meta:user-defined meta:name="OVERHEIDop.GmbID/DC.identifier">gmb-2016-6614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ER 71</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90 507868</meta:user-defined>
    <meta:user-defined meta:name="OVERHEIDop.versieInformatie"/>
  </office:meta>
</office:document-meta>
</file>