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ngdijk 8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steiger</text:p>
            <text:p text:style-name="common-al">Datum binnenkomst: 14 mei 2016</text:p>
            <text:p text:style-name="common-al">Ons kenmerk: WB/2016/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1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ngdijk 8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40</meta:user-defined>
    <meta:user-defined meta:name="OVERHEIDop.GmbID/DC.identifier">gmb-2016-66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H</meta:user-defined>
    <meta:user-defined meta:name="OVERHEIDop.woonplaats">Wijdewormer</meta:user-defined>
    <meta:user-defined meta:name="OVERHEIDop.straatnaam">Ring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2945 502482</meta:user-defined>
    <meta:user-defined meta:name="OVERHEIDop.versieInformatie"/>
  </office:meta>
</office:document-meta>
</file>