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4 portocabines tijdens de bouw van de woning, project Vaart kavel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9 Alkmaar</text:span>: het tijdelijk plaatsen van 4 portocabines tijdens de bouw van de woning </text:p>
            <text:p text:style-name="common-al">Datum ontvangst: 16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13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3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plaatsen van 4 portocabines tijdens de bouw van de woning, project Vaart kavel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38</meta:user-defined>
    <meta:user-defined meta:name="OVERHEIDop.GmbID/DC.identifier">gmb-2016-66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DH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