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Groningerstraatweg 365, (11009928) Zomerfeest MC-PB, op 25 juni 2016, verzenddatum 2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13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 Groningerstraatweg 365, (11009928) Zomerfeest MC-PB, op 25 juni 2016, verzenddatum 2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37</meta:user-defined>
    <meta:user-defined meta:name="OVERHEIDop.GmbID/DC.identifier">gmb-2016-66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EJ 365</meta:user-defined>
    <meta:user-defined meta:name="OVERHEIDop.woonplaats">Leeuwarden</meta:user-defined>
    <meta:user-defined meta:name="OVERHEIDop.straatnaam">Gron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287 581227</meta:user-defined>
    <meta:user-defined meta:name="OVERHEIDop.versieInformatie"/>
  </office:meta>
</office:document-meta>
</file>