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WT-4 Alcohol- en Horecasanctiebeleid gemeente Twenterand me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Twenterand maakt bekend dat hij op 10 mei 2015 de beleidsregel ‘WT-4 Alcohol- en Horecasanctiebeleid gemeente Twenterand’ heeft vastgesteld. De beleidsregel treft u als bijlage bij deze bekendmaking aan. </text:p>
            <text:p text:style-name="common-al">Het Alcohol- en Horecasanctiebeleid Twenterand beschrijft de aanpak van overtredingen bij alcoholverstrekkers. De beleidsregel, zoals vastgesteld op 6 mei 2014, mist de aansluiting bij de landelijke een Handhavingstrategie (LHS). Dit was reden om de beleidsregel aan te passen. Door de aangepaste beleidsregel vast te stellen kan de afstemming en uniformiteit worden gecontinueerd. </text:p>
            <text:p text:style-name="common-al">
            <text:span text:style-name="nadrukvet">Overeenkomsten en verschillen</text:span>
          </text:p>
            <text:p text:style-name="common-al">Ten opzichte van de bestaande beleidsregel kent de nieuwe beleidsregel ondergeschikte wijzigingen. De volgende overeenkomsten en verschillen zijn te noemen:</text:p>
            <text:p text:style-name="common-al">Overeenkomsten:</text:p>
            <text:list text:style-name="id1-3-2-2-1-6">
              <text:list-item text:style-override="id1-3-2-2-1-6-1">
                <text:number>•</text:number>
                <text:p text:style-name="al">Dezelfde doelstellingen.</text:p>
              </text:list-item>
              <text:list-item text:style-override="id1-3-2-2-1-6-2">
                <text:number>•</text:number>
                <text:p text:style-name="al">Binnen de WT-4 gemeenten (Wierden, Hellendoorn, Rijssen-Holten en Twenterand) blijft zoveel mogelijk uniformiteit bestaan. </text:p>
              </text:list-item>
              <text:list-item text:style-override="id1-3-2-2-1-6-3">
                <text:number>•</text:number>
                <text:p text:style-name="al">Dezelfde vervolgacties na constatering van overtreding’</text:p>
              </text:list-item>
            </text:list>
            <text:p text:style-name="common-al">Verschillen:</text:p>
            <text:p text:style-name="common-al">•Sluit nu aan bij de LHS. </text:p>
            <text:p text:style-name="common-al">
            <text:span text:style-name="nadrukvet">Voorkeurssanctie</text:span>
          </text:p>
            <text:p text:style-name="common-al">In de beleidsregel zijn in relatie tot de Gemeentewet, de Drank- en Horecawet en de Algemene wet bestuursrecht de sanctiemaatregelen beschreven voor de meest voorkomende overtredingen op grond van of in relatie met de Drank- en Horecawet. Het betreft hier voorkeurssancties die in het algemeen direct kunnen worden toegepast. In de bijlage bij de beleidsregel is een sanctietabel opgenomen. De tabel bevat een opsomming van eventuele overtredingen en een sanctiemiddel. </text:p>
            <text:p text:style-name="common-al">
            <text:span text:style-name="nadrukvet">Inwerkingtreding en inzage </text:span>
          </text:p>
            <text:p text:style-name="common-al">De beleidsregel treedt in werking op vrijdag 27 mei 2016. De beleidsregel is te zien via het digitale gemeenteblad dat te vinden is op www.overheid.nl en op de website van de gemeente Twenterand.</text:p>
            <text:p text:style-name="common-al">
            <text:span text:style-name="nadrukvet">Geen bezwaar en beroep </text:span>
          </text:p>
            <text:p text:style-name="common-al">Tegen deze beleidsregel staan geen bezwaar- en beroepsmogelijkheden open op grond van de Algemene wet bestuursrecht.</text:p>
            <text:p text:style-name="last-al">Vriezenveen,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661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T-4 Alcohol- en Horecasanctiebeleid gemeente Twenterand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35</meta:user-defined>
    <meta:user-defined meta:name="OVERHEIDop.GmbID/DC.identifier">gmb-2016-66135</meta:user-defined>
    <meta:user-defined meta:name="OVERHEID.TaxonomieBeleidsagenda/OVERHEID.category">Bestuur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externeBijlage">WT-4 Alcohol- en horecasanctiebeleid Twenterand |exb-2016-16766</meta:user-defined>
    <meta:user-defined meta:name="OVERHEIDop.externeBijlage">WT-4 Sanctietabel Alcohol- en Horecasanctiebeleid |exb-2016-16767</meta:user-defined>
    <meta:user-defined meta:name="OVERHEID.Gemeente/DC.spatial">Twenterand</meta:user-defined>
    <meta:user-defined meta:name="OVERHEIDop.versieInformatie"/>
  </office:meta>
</office:document-meta>
</file>