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project Vaart kavel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ject Vaart kavel 25 Alkmaar</text:span>: het bouwen van een woning </text:p>
            <text:p text:style-name="common-al">Datum ontvangst: 12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613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3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3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project Vaart kavel 2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133</meta:user-defined>
    <meta:user-defined meta:name="OVERHEIDop.GmbID/DC.identifier">gmb-2016-66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DH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