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13 te Jis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estemmingswijziging van agrarisch naar wonen (1e fase)</text:p>
            <text:p text:style-name="common-al">Datum binnenkomst: 17 mei 2016</text:p>
            <text:p text:style-name="common-al">Ons kenmerk: WB/2016/01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612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2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2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13 te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29</meta:user-defined>
    <meta:user-defined meta:name="OVERHEIDop.GmbID/DC.identifier">gmb-2016-66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4NV 20</meta:user-defined>
    <meta:user-defined meta:name="OVERHEIDop.woonplaats">Oostknollendam</meta:user-defined>
    <meta:user-defined meta:name="OVERHEIDop.straatnaam">Bickershorn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4602 503432</meta:user-defined>
    <meta:user-defined meta:name="OVERHEIDop.versieInformatie"/>
  </office:meta>
</office:document-meta>
</file>