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 Gerard Doustraat 23, (11010752) Kinderkampeerweekend "Het Magische Bos", op 25 en 26 juni 2016, verzenddatum 12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6128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128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 Gerard Doustraat 23, (11010752) Kinderkampeerweekend "Het Magische Bos", op 25 en 26 juni 2016, verzenddatum 12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128</meta:user-defined>
    <meta:user-defined meta:name="OVERHEIDop.GmbID/DC.identifier">gmb-2016-661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JG 23</meta:user-defined>
    <meta:user-defined meta:name="OVERHEIDop.woonplaats">Leeuwarden</meta:user-defined>
    <meta:user-defined meta:name="OVERHEIDop.straatnaam">Gerard Dou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22 578426</meta:user-defined>
    <meta:user-defined meta:name="OVERHEIDop.versieInformatie"/>
  </office:meta>
</office:document-meta>
</file>