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platte dak op de schuur/garage door een schuin dak ten behoeve van het creëren van een bergruimte, Wiardi Beckmanstraa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S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ardi Beckmanstraat 40 Alkmaar</text:span>: het vervangen van het platte dak op de schuur/garage door een schuin dak ten behoeve van het creëren van een bergruimte </text:p>
            <text:p text:style-name="common-al">Datum ontvangst: 1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platte dak op de schuur/garage door een schuin dak ten behoeve van het creëren van een bergruimte, Wiardi Beckmanstraa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6</meta:user-defined>
    <meta:user-defined meta:name="OVERHEIDop.GmbID/DC.identifier">gmb-2016-6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KS 40</meta:user-defined>
    <meta:user-defined meta:name="OVERHEIDop.woonplaats">Alkmaar</meta:user-defined>
    <meta:user-defined meta:name="OVERHEIDop.straatnaam">Wiardi Beckma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74 515199</meta:user-defined>
    <meta:user-defined meta:name="OVERHEIDop.versieInformatie"/>
  </office:meta>
</office:document-meta>
</file>