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Panheelderweg 34A i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/ Panheelderweg 34 a, 6097 AJ te Heel / Maasgouw / ingekomen 12 mei 2016 / het saneren van het dak van het hobbygebouw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1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Panheelderweg 34A in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4</meta:user-defined>
    <meta:user-defined meta:name="OVERHEIDop.GmbID/DC.identifier">gmb-2016-6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AJ 34a</meta:user-defined>
    <meta:user-defined meta:name="OVERHEIDop.woonplaats">Heel</meta:user-defined>
    <meta:user-defined meta:name="OVERHEIDop.straatnaam">Panheeld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967 354265</meta:user-defined>
    <meta:user-defined meta:name="OVERHEIDop.versieInformatie"/>
  </office:meta>
</office:document-meta>
</file>