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 op een nieuwe fundering, Oostmijzerdijk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6 Schermerhorn</text:span>: het bouwen van een overkapping op een nieuwe fundering </text:p>
            <text:p text:style-name="common-al">Datum ontvangst: 15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verkapping op een nieuwe fundering, Oostmijzerdijk 6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1</meta:user-defined>
    <meta:user-defined meta:name="OVERHEIDop.GmbID/DC.identifier">gmb-2016-66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WC 6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578 512747</meta:user-defined>
    <meta:user-defined meta:name="OVERHEIDop.versieInformatie"/>
  </office:meta>
</office:document-meta>
</file>