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en van een appartementencomplex, Oudorperdijkje 68 t/m 82 en 90 t/m 98 (even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udorperdijkje 68 t/m 82 en 90 t/m 98 (even) Alkmaar</text:span>: het brandveilig gebruiken van een appartementencomplex </text:p>
            <text:p text:style-name="common-al">Datum ontvangst: 11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611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1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1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randveilig gebruiken van een appartementencomplex, Oudorperdijkje 68 t/m 82 en 90 t/m 98 (even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119</meta:user-defined>
    <meta:user-defined meta:name="OVERHEIDop.GmbID/DC.identifier">gmb-2016-661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1AP 90</meta:user-defined>
    <meta:user-defined meta:name="OVERHEIDop.woonplaats">Alkmaar</meta:user-defined>
    <meta:user-defined meta:name="OVERHEIDop.straatnaam">Oudorperdijkj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582 515834</meta:user-defined>
    <meta:user-defined meta:name="OVERHEIDop.versieInformatie"/>
  </office:meta>
</office:document-meta>
</file>