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bert Cuypstraat 58 , realiseren nokverhoging en plaatsen dakka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Albert Cuypstraat 58</text:span>
            <text:span text:style-name="nadrukvet"/>
            <text:span text:style-name="nadrukvet"> – </text:span>voor het  realiseren van een nokverhoging en het plaatsen van een dakkapel, verzonden op 20 me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66116</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116</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116</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lbert Cuypstraat 58 , realiseren nokverhoging en plaatsen dakkap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116</meta:user-defined>
    <meta:user-defined meta:name="OVERHEIDop.GmbID/DC.identifier">gmb-2016-661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1DX 58</meta:user-defined>
    <meta:user-defined meta:name="OVERHEIDop.woonplaats">Zwolle</meta:user-defined>
    <meta:user-defined meta:name="OVERHEIDop.straatnaam">Albert Cuyp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802 503622</meta:user-defined>
    <meta:user-defined meta:name="OVERHEIDop.versieInformatie"/>
  </office:meta>
</office:document-meta>
</file>