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oor het schenken van zwakalcoholische dranken tijdens  de Wielerronde van de Rijen op 5 juni 2016 van 9.00 tot 20.15 uur in de Pastoor Oomenstraat in Rij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611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1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1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15</meta:user-defined>
    <meta:user-defined meta:name="OVERHEIDop.GmbID/DC.identifier">gmb-2016-661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N 19</meta:user-defined>
    <meta:user-defined meta:name="OVERHEIDop.woonplaats">Rijen</meta:user-defined>
    <meta:user-defined meta:name="OVERHEIDop.straatnaam">Pastoor Oome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608 400466</meta:user-defined>
    <meta:user-defined meta:name="OVERHEIDop.versieInformatie"/>
  </office:meta>
</office:document-meta>
</file>