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8e fietsvierdaagse in Linne en Maasbracht</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 gedeelte kern Linne en Maasbracht, 6067 – en 6051 -- te Linne en Maasbracht / Maasgouw / ingekomen 04 mei 2016 / het organiseren en houden van de 18<text:span text:style-name="sup">e</text:span> fietsvierdaagse op 23 augustus 2016 t/m 26 augustus 2016 </text:p>
            <text:p text:style-name="common-al">
            <text:span text:style-name="nadrukvet">
              <text:span text:style-name="nadrukondlijn"/>
            </text:span>
          </text:p>
            <text:p text:style-name="common-al">
            <text:span text:style-name="nadrukvet">
              <text:span text:style-name="nadrukondlijn">Attentie</text:span>
            </text:span>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0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18e fietsvierdaagse in Linne en Maasb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07</meta:user-defined>
    <meta:user-defined meta:name="OVERHEIDop.GmbID/DC.identifier">gmb-2016-661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8 351141</meta:user-defined>
    <meta:user-defined meta:name="OVERHEIDop.versieInformatie"/>
  </office:meta>
</office:document-meta>
</file>