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bullet text:bullet-char="•" text:level="1">
        <style:list-level-properties text:min-label-width="10mm"/>
      </text:list-level-style-bullet>
    </text:list-style>
    <text:list-style style:name="id1-3-2-2-1-3-4-3-1">
      <text:list-level-style-bullet text:bullet-char="•" text:level="1">
        <style:list-level-properties text:min-label-width="10mm"/>
      </text:list-level-style-bullet>
    </text:list-style>
    <text:list-style style:name="id1-3-2-2-1-3-4-3-2">
      <text:list-level-style-bullet text:bullet-char="•" text:level="1">
        <style:list-level-properties text:min-label-width="10mm"/>
      </text:list-level-style-bullet>
    </text:list-style>
    <text:list-style style:name="id1-3-2-2-1-3-4-3-3">
      <text:list-level-style-bullet text:bullet-char="•" text:level="1">
        <style:list-level-properties text:min-label-width="10mm"/>
      </text:list-level-style-bullet>
    </text:list-style>
    <text:list-style style:name="id1-3-2-2-1-3-4-3-4">
      <text:list-level-style-bullet text:bullet-char="•" text:level="1">
        <style:list-level-properties text:min-label-width="10mm"/>
      </text:list-level-style-bullet>
    </text:list-style>
    <text:list-style style:name="id1-3-2-2-1-3-4-3-5">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IVACY REGLEMENT gemeente Berg en Dal 2016</text:p>
      <text:section text:name="regeling_id1-3-2" text:style-name="regeling">
        <text:section text:name="aanhef_id1-3-2-1" text:style-name="aanhef">
          <text:section text:name="preambule_id1-3-2-1-1" text:style-name="preambule">
            <text:p text:style-name="al">BURGEMEESTER EN WETHOUDERS VAN BERG EN DAL;</text:p>
            <text:p text:style-name="al"/>
            <text:p text:style-name="al">gelet op de Wet bescherming persoonsgegevens;</text:p>
          </text:section>
          <text:section text:name="afkondiging_id1-3-2-1-2" text:style-name="afkondiging">
            <text:p text:style-name="afkondiging_top"/>
            <text:p text:style-name="al">BESLUITEN: </text:p>
            <text:p text:style-name="al"/>
            <text:p text:style-name="al">VAST TE STELLEN HET VOLGENDE <text:span text:style-name="nadrukvet">PRIVACYREGLEMENT GEMEENTE </text:span><text:span text:style-name="nadrukvet">BERG EN DAL</text:span></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 ALGEMENE BEPALINGEN</text:p>
            <text:section text:name="artikel_id1-3-2-2-1-2" text:style-name="artikel">
              <text:p text:style-name="artikel_kop_titel"><text:span text:style-name="artikel_kop_label">Artikel</text:span> <text:span text:style-name="artikel_kop_nr">1</text:span> – Begripsbepaling</text:p>
              <text:p text:style-name="al">In dit reglement wordt in aansluiting bij en in aanvulling op de Wet bescherming persoonsgegevens verstaan onder:</text:p>
              <text:section text:name="definitielijst_id1-3-2-2-1-2-3" text:style-name="definitielijst">
                <text:section text:name="definitie-item_id1-3-2-2-1-2-3-1" text:style-name="definitie-item">
                  <text:p text:style-name="li.nr"/>
                  <text:p text:style-name="term">De wet:</text:p>
                  <text:section text:name="definitie_id1-3-2-2-1-2-3-1-3" text:style-name="definitie">
                    <text:p text:style-name="al">De Wet bescherming persoonsgegevens.</text:p>
                  </text:section>
                </text:section>
                <text:section text:name="definitie-item_id1-3-2-2-1-2-3-2" text:style-name="definitie-item">
                  <text:p text:style-name="li.nr"/>
                  <text:p text:style-name="term">Het reglement:</text:p>
                  <text:section text:name="definitie_id1-3-2-2-1-2-3-2-3" text:style-name="definitie">
                    <text:p text:style-name="al">Dit privacyreglement.</text:p>
                  </text:section>
                </text:section>
                <text:section text:name="definitie-item_id1-3-2-2-1-2-3-3" text:style-name="definitie-item">
                  <text:p text:style-name="li.nr"/>
                  <text:p text:style-name="term">Persoonsgegeven:</text:p>
                  <text:section text:name="definitie_id1-3-2-2-1-2-3-3-3" text:style-name="definitie">
                    <text:p text:style-name="al">Elk gegeven betreffende een geïdentificeerde of tot een identificeerbare te herleiden natuurlijke persoon.</text:p>
                  </text:section>
                </text:section>
                <text:section text:name="definitie-item_id1-3-2-2-1-2-3-4" text:style-name="definitie-item">
                  <text:p text:style-name="li.nr"/>
                  <text:p text:style-name="term">Verwerking van persoonsgegevens:</text:p>
                  <text:section text:name="definitie_id1-3-2-2-1-2-3-4-3" text:style-name="definitie">
                    <text:p text:style-name="al">Elke handeling of elk geheel van handelingen met betrekking tot persoonsgegevens, waaronder in ieder geval het verzamelen, vastleggen, ordenen, bewaren, bijwerken, wijzigen, opvragen, raadplegen, gebruiken, verstrekken door middel van doorzending, verspreiding of enige andere vorm van terbeschikkingstelling, samenbrengen, met elkaar in verband brengen, alsmede het afschermen, uitwissen of vernietigen van gegevens.</text:p>
                  </text:section>
                </text:section>
                <text:section text:name="definitie-item_id1-3-2-2-1-2-3-5" text:style-name="definitie-item">
                  <text:p text:style-name="li.nr"/>
                  <text:p text:style-name="term">Bestand:</text:p>
                  <text:section text:name="definitie_id1-3-2-2-1-2-3-5-3" text:style-name="definitie">
                    <text:p text:style-name="al">Elk gestructureerd geheel van persoonsgegevens ongeacht of dit geheel van gegevens gecentraliseerd of verspreid is op een functioneel of geografisch bepaalde wijze, dat volgens bepaalde criteria toegankelijk is en betrekking heeft op verschillende personen.</text:p>
                  </text:section>
                </text:section>
                <text:section text:name="definitie-item_id1-3-2-2-1-2-3-6" text:style-name="definitie-item">
                  <text:p text:style-name="li.nr"/>
                  <text:p text:style-name="term">Verantwoordelijke:</text:p>
                  <text:section text:name="definitie_id1-3-2-2-1-2-3-6-3" text:style-name="definitie">
                    <text:p text:style-name="al">Het college van burgemeester en wethouders van de gemeente en in specifieke gevallen de burgemeester of gemeenteraad.</text:p>
                  </text:section>
                </text:section>
                <text:section text:name="definitie-item_id1-3-2-2-1-2-3-7" text:style-name="definitie-item">
                  <text:p text:style-name="li.nr"/>
                  <text:p text:style-name="term">Bewerker:</text:p>
                  <text:section text:name="definitie_id1-3-2-2-1-2-3-7-3" text:style-name="definitie">
                    <text:p text:style-name="al">Degene die ten behoeve van de verantwoordelijke persoonsgegevens verwerkt, zonder aan zijn rechtstreeks gezag te zijn onderworpen.</text:p>
                  </text:section>
                </text:section>
                <text:section text:name="definitie-item_id1-3-2-2-1-2-3-8" text:style-name="definitie-item">
                  <text:p text:style-name="li.nr"/>
                  <text:p text:style-name="term">Personeel:</text:p>
                  <text:section text:name="definitie_id1-3-2-2-1-2-3-8-3" text:style-name="definitie">
                    <text:p text:style-name="al">Personen in dienst van of werkzaam ten behoeve van de verantwoordelijke.</text:p>
                  </text:section>
                </text:section>
                <text:section text:name="definitie-item_id1-3-2-2-1-2-3-9" text:style-name="definitie-item">
                  <text:p text:style-name="li.nr"/>
                  <text:p text:style-name="term">Betrokkene:</text:p>
                  <text:section text:name="definitie_id1-3-2-2-1-2-3-9-3" text:style-name="definitie">
                    <text:p text:style-name="al">Degene op wie een persoonsgegeven betrekking heeft.</text:p>
                  </text:section>
                </text:section>
                <text:section text:name="definitie-item_id1-3-2-2-1-2-3-10" text:style-name="definitie-item">
                  <text:p text:style-name="li.nr"/>
                  <text:p text:style-name="term">Derde:</text:p>
                  <text:section text:name="definitie_id1-3-2-2-1-2-3-10-3" text:style-name="definitie">
                    <text:p text:style-name="al">Ieder, niet zijnde de betrokkene, de verantwoordelijke, de bewerker, of enige persoon die onder rechtstreeks gezag van de verantwoordelijke of de bewerker gemachtigd is om persoonsgegevens te verwerken.</text:p>
                  </text:section>
                </text:section>
                <text:section text:name="definitie-item_id1-3-2-2-1-2-3-11" text:style-name="definitie-item">
                  <text:p text:style-name="li.nr"/>
                  <text:p text:style-name="term">Beheerder:</text:p>
                  <text:section text:name="definitie_id1-3-2-2-1-2-3-11-3" text:style-name="definitie">
                    <text:p text:style-name="al">Degene onder verantwoordelijkheid van de verantwoordelijke die is belast met de dagelijkse zorg voor de verwerking van persoonsgegeven, voor de juistheid van de ingevoerde gegevens, alsmede voor het bewaren, verwijderen en verstrekken van gegevens.</text:p>
                  </text:section>
                </text:section>
                <text:section text:name="definitie-item_id1-3-2-2-1-2-3-12" text:style-name="definitie-item">
                  <text:p text:style-name="li.nr"/>
                  <text:p text:style-name="term">Gebruiker:</text:p>
                  <text:section text:name="definitie_id1-3-2-2-1-2-3-12-3" text:style-name="definitie">
                    <text:p text:style-name="al">Degene die onder verantwoordelijkheid van de beheerder bevoegd is persoonsgegevens in te voeren, te wijzigen en/of te verwijderen dan wel van enigerlei uitvoer van de verwerking kennis te nemen.</text:p>
                  </text:section>
                </text:section>
                <text:section text:name="definitie-item_id1-3-2-2-1-2-3-13" text:style-name="definitie-item">
                  <text:p text:style-name="li.nr"/>
                  <text:p text:style-name="term">Technische werkzaamheden:</text:p>
                  <text:section text:name="definitie_id1-3-2-2-1-2-3-13-3" text:style-name="definitie">
                    <text:p text:style-name="al">Werkzaamheden die verband houden met onderhoud en reparatie van apparatuur en programmatuur.</text:p>
                  </text:section>
                </text:section>
                <text:section text:name="definitie-item_id1-3-2-2-1-2-3-14" text:style-name="definitie-item">
                  <text:p text:style-name="li.nr"/>
                  <text:p text:style-name="term">Verstrekken van persoonsgegevens:</text:p>
                  <text:section text:name="definitie_id1-3-2-2-1-2-3-14-3" text:style-name="definitie">
                    <text:p text:style-name="al">Het bekend maken of ter beschikking stellen van persoonsgegevens.</text:p>
                  </text:section>
                </text:section>
                <text:section text:name="definitie-item_id1-3-2-2-1-2-3-15" text:style-name="definitie-item">
                  <text:p text:style-name="li.nr"/>
                  <text:p text:style-name="term">Bijzondere persoonsgegevens:</text:p>
                  <text:section text:name="definitie_id1-3-2-2-1-2-3-15-3" text:style-name="definitie">
                    <text:p text:style-name="al">Persoonsgegevens als bedoeld in artikel 16 van de wet.</text:p>
                  </text:section>
                </text:section>
              </text:section>
            </text:section>
            <text:section text:name="artikel_id1-3-2-2-1-3" text:style-name="artikel">
              <text:p text:style-name="artikel_kop_titel"><text:span text:style-name="artikel_kop_label">Artikel</text:span> <text:span text:style-name="artikel_kop_nr">2</text:span> – Reikwijdte</text:p>
              <text:list text:style-name="id1-3-2-2-1-3-2">
                <text:list-item text:style-override="id1-3-2-2-1-3-2">
                  <text:number> 1. </text:number>
                  <text:p text:style-name="al">Dit reglement is van toepassing op alle fysieke en geautomatiseerde verwerkingen van persoonsgegevens van personen in dienst van of werkzaam ten behoeve van de gemeente Berg en Dal alsmede op de daaraan ten grondslag liggende documenten die in een bestand zijn opgenomen.</text:p>
                </text:list-item>
                <text:list-item text:style-override="id1-3-2-2-1-3-3">
                  <text:number> 2. </text:number>
                  <text:p text:style-name="al">Dit reglement is voorts van toepassing op de niet geautomatiseerde verwerking van persoonsgegevens die in een bestand zijn opgenomen of die bestemd zijn om daarin te worden opgenomen.</text:p>
                </text:list-item>
                <text:list-item text:style-override="id1-3-2-2-1-3-4">
                  <text:number> 3. </text:number>
                  <text:p text:style-name="al">Dit reglement is niet van toepassing als de gegevensverwerking onder één van de aangewezen, uitgezonderde, verwerkingen valt:</text:p>
                  <text:list text:style-name="id1-3-2-2-1-3-4-3">
                    <text:list-item text:style-override="id1-3-2-2-1-3-4-3-1">
                      <text:number>•</text:number>
                      <text:p text:style-name="al">Ten behoeve van de uitvoering van de politietaak.</text:p>
                    </text:list-item>
                    <text:list-item text:style-override="id1-3-2-2-1-3-4-3-2">
                      <text:number>•</text:number>
                      <text:p text:style-name="al">Door gemeenten in de gemeentelijke registratie personen.</text:p>
                    </text:list-item>
                    <text:list-item text:style-override="id1-3-2-2-1-3-4-3-3">
                      <text:number>•</text:number>
                      <text:p text:style-name="al">Ten behoeve van de uitvoering van de Wet op de justitiële documentatie en de verklaringen omtrent het gedrag.</text:p>
                    </text:list-item>
                    <text:list-item text:style-override="id1-3-2-2-1-3-4-3-4">
                      <text:number>•</text:number>
                      <text:p text:style-name="al">Ten behoeve van de uitvoering van de Kieswet.</text:p>
                    </text:list-item>
                    <text:list-item text:style-override="id1-3-2-2-1-3-4-3-5">
                      <text:number>•</text:number>
                      <text:p text:style-name="al">Door het college van B&amp;W nader te beoordelen verwerkingen.</text:p>
                    </text:list-item>
                  </text:list>
                </text:list-item>
              </text:list>
            </text:section>
            <text:section text:name="artikel_id1-3-2-2-1-4" text:style-name="artikel">
              <text:p text:style-name="artikel_kop_titel"><text:span text:style-name="artikel_kop_label">Artikel</text:span> <text:span text:style-name="artikel_kop_nr">3</text:span> – Beheer van de persoonsgegevens</text:p>
              <text:list text:style-name="id1-3-2-2-1-4-2">
                <text:list-item text:style-override="id1-3-2-2-1-4-2">
                  <text:number>1.</text:number>
                  <text:p text:style-name="al">Het hoofd van de betreffende afdeling is beheerder van de gemeentelijke persoonsverwerkingen op diens afdeling.</text:p>
                </text:list-item>
                <text:list-item text:style-override="id1-3-2-2-1-4-3">
                  <text:number>2.</text:number>
                  <text:p text:style-name="al">Per afzonderlijke verwerking of samenhangende verwerkingen is aangegeven wie de verantwoordelijke is, wie de beheerder en – indien van toepassing – wie de bewerker.</text:p>
                  <text:p text:style-name="al"/>
                </text:list-item>
              </text:list>
            </text:section>
          </text:section>
          <text:section text:name="paragraaf_id1-3-2-2-2" text:style-name="paragraaf">
            <text:p text:style-name="paragraaf_kop"><text:span text:style-name="label">PARAGRAAF</text:span> <text:span text:style-name="nr">2</text:span> – DOELBINDING</text:p>
            <text:section text:name="artikel_id1-3-2-2-2-2" text:style-name="artikel">
              <text:p text:style-name="artikel_kop_titel"><text:span text:style-name="artikel_kop_label">Artikel</text:span> <text:span text:style-name="artikel_kop_nr">4</text:span> – Doeleinden van de verwerking</text:p>
              <text:p text:style-name="al">Per afzonderlijke verwerking of samenhangende verwerkingen zijn de doelen dan wel de samenhangende doelen geformuleerd.</text:p>
            </text:section>
            <text:section text:name="artikel_id1-3-2-2-2-3" text:style-name="artikel">
              <text:p text:style-name="artikel_kop_titel"><text:span text:style-name="artikel_kop_label">Artikel</text:span> <text:span text:style-name="artikel_kop_nr">5</text:span> – Rechtmatige grondslag van de verwerking</text:p>
              <text:p text:style-name="al">De rechtmatige grondslag voor de verwerkingen is gelegen in:</text:p>
              <text:list text:style-name="id1-3-2-2-2-3-3">
                <text:list-item text:style-override="id1-3-2-2-2-3-3-1">
                  <text:number>a.</text:number>
                  <text:p text:style-name="al">de goede vervulling van een publiekrechtelijke taak;</text:p>
                </text:list-item>
                <text:list-item text:style-override="id1-3-2-2-2-3-3-2">
                  <text:number>b.</text:number>
                  <text:p text:style-name="al">de wettelijke verplichting van de verantwoordelijke;</text:p>
                </text:list-item>
                <text:list-item text:style-override="id1-3-2-2-2-3-3-3">
                  <text:number>c.</text:number>
                  <text:p text:style-name="al">de uitvoering van met derden gesloten overeenkomsten;</text:p>
                </text:list-item>
                <text:list-item text:style-override="id1-3-2-2-2-3-3-4">
                  <text:number>d.</text:number>
                  <text:p text:style-name="al">de ondubbelzinnige toestemming van de betrokkene;</text:p>
                </text:list-item>
                <text:list-item text:style-override="id1-3-2-2-2-3-3-5">
                  <text:number>e.</text:number>
                  <text:p text:style-name="al">de vrijwaring van een vitaal belang van betrokkene; dan wel</text:p>
                </text:list-item>
                <text:list-item text:style-override="id1-3-2-2-2-3-3-6">
                  <text:number>f.</text:number>
                  <text:p text:style-name="al">de behartiging van het gerechtvaardigde belang van de verantwoordelijke of een derde aan wie de gegevens worden verstrekt.</text:p>
                </text:list-item>
              </text:list>
            </text:section>
            <text:section text:name="artikel_id1-3-2-2-2-4" text:style-name="artikel">
              <text:p text:style-name="artikel_kop_titel"><text:span text:style-name="artikel_kop_label">Artikel</text:span> <text:span text:style-name="artikel_kop_nr">6</text:span> – Categorieën van personen van wie de persoonsgegevens worden verwerkt</text:p>
              <text:p text:style-name="al">Per afzonderlijke verwerking of samenhangende verwerkingen is aangegeven van welke categorieën van personen persoonsgegevens worden verwerkt.</text:p>
            </text:section>
            <text:section text:name="artikel_id1-3-2-2-2-5" text:style-name="artikel">
              <text:p text:style-name="artikel_kop_titel"><text:span text:style-name="artikel_kop_label">Artikel</text:span> <text:span text:style-name="artikel_kop_nr">7</text:span> – Soorten van opgenomen persoonsgegevens en de wijze van verkrijging</text:p>
              <text:list text:style-name="id1-3-2-2-2-5-2">
                <text:list-item text:style-override="id1-3-2-2-2-5-2">
                  <text:number>1.</text:number>
                  <text:p text:style-name="al">Per afzonderlijke verwerking of samenhangende verwerkingen is aangegeven welke soorten van persoonsgegevens ten hoogste worden verwerkt en op welke wijze deze gegevens worden verkregen.</text:p>
                </text:list-item>
                <text:list-item text:style-override="id1-3-2-2-2-5-3">
                  <text:number>2.</text:number>
                  <text:p text:style-name="al">In de verwerking zijn uitsluitend gegevens opgenomen welke ontvangen zijn van:</text:p>
                  <text:list text:style-name="id1-3-2-2-2-5-3-3">
                    <text:list-item text:style-override="id1-3-2-2-2-5-3-3-1">
                      <text:number>a.</text:number>
                      <text:p text:style-name="al">personeel;</text:p>
                    </text:list-item>
                    <text:list-item text:style-override="id1-3-2-2-2-5-3-3-2">
                      <text:number>b.</text:number>
                      <text:p text:style-name="al">derden;</text:p>
                    </text:list-item>
                    <text:list-item text:style-override="id1-3-2-2-2-5-3-3-3">
                      <text:number>c.</text:number>
                      <text:p text:style-name="al">bewerkers;</text:p>
                    </text:list-item>
                    <text:list-item text:style-override="id1-3-2-2-2-5-3-3-4">
                      <text:number>d.</text:number>
                      <text:p text:style-name="al">betrokkenen.</text:p>
                    </text:list-item>
                  </text:list>
                </text:list-item>
                <text:list-item text:style-override="id1-3-2-2-2-5-4">
                  <text:number>3.</text:number>
                  <text:p text:style-name="al">Persoonsgegevens worden zoveel mogelijk verzameld bij de betrokkene zelf.</text:p>
                </text:list-item>
                <text:list-item text:style-override="id1-3-2-2-2-5-5">
                  <text:number>4.</text:number>
                  <text:p text:style-name="al">Persoonsgegevens worden in principe niet verzameld bij derden zonder de ondubbelzinnige toestemming van de betrokkene.</text:p>
                </text:list-item>
                <text:list-item text:style-override="id1-3-2-2-2-5-6">
                  <text:number>5.</text:number>
                  <text:p text:style-name="al">Persoonsgegevens worden in overeenstemming met de wet en op behoorlijke en zorgvuldige wijze verwerkt. </text:p>
                </text:list-item>
                <text:list-item text:style-override="id1-3-2-2-2-5-7">
                  <text:number>6.</text:number>
                  <text:p text:style-name="al">Persoonsgegevens worden slechts verwerkt voor zover zij, gelet op de genoemde doeleinden, toereikend, ter zake dienend en niet bovenmatig zijn.</text:p>
                </text:list-item>
                <text:list-item text:style-override="id1-3-2-2-2-5-8">
                  <text:number>7.</text:number>
                  <text:p text:style-name="al">De beheerder treft de nodige voorzieningen ter bevordering van de juistheid en volledigheid van de persoonsgegevens.</text:p>
                </text:list-item>
              </text:list>
            </text:section>
            <text:section text:name="artikel_id1-3-2-2-2-6" text:style-name="artikel">
              <text:p text:style-name="artikel_kop_titel"><text:span text:style-name="artikel_kop_label">Artikel</text:span> <text:span text:style-name="artikel_kop_nr">8</text:span> – Verwijdering van opgenomen persoonsgegevens</text:p>
              <text:list text:style-name="id1-3-2-2-2-6-2">
                <text:list-item text:style-override="id1-3-2-2-2-6-2">
                  <text:number>1.</text:number>
                  <text:p text:style-name="al">Persoonsgegevens die niet langer voor het bereiken van het doel noodzakelijk zijn worden zo spoedig mogelijk verwijderd.</text:p>
                </text:list-item>
                <text:list-item text:style-override="id1-3-2-2-2-6-3">
                  <text:number>2.</text:number>
                  <text:p text:style-name="al">Verwijdering impliceert vernietiging of een zodanige verwerking dat het niet meer mogelijk is de betrokkene te identificeren.</text:p>
                  <text:p text:style-name="al"/>
                </text:list-item>
              </text:list>
            </text:section>
          </text:section>
          <text:section text:name="paragraaf_id1-3-2-2-3" text:style-name="paragraaf">
            <text:p text:style-name="paragraaf_kop"><text:span text:style-name="label">PARAGRAAF</text:span> <text:span text:style-name="nr">3</text:span> – RECHTSTREEKSE TOEGANG TOT EN VERSTREKKING VAN PERSOONSGEGEVENS</text:p>
            <text:section text:name="artikel_id1-3-2-2-3-2" text:style-name="artikel">
              <text:p text:style-name="artikel_kop_titel"><text:span text:style-name="artikel_kop_label">Artikel</text:span> <text:span text:style-name="artikel_kop_nr">9</text:span> – Rechtstreekse toegang tot persoonsgegevens</text:p>
              <text:list text:style-name="id1-3-2-2-3-2-2">
                <text:list-item text:style-override="id1-3-2-2-3-2-2">
                  <text:number> 1. </text:number>
                  <text:p text:style-name="al">Uitsluitend de beheerder en de door de beheerder aangewezen gebruikers hebben, met het oog op een juiste verwerking van persoonsgegevens, rechtstreekse toegang tot persoonsgegevens.</text:p>
                </text:list-item>
                <text:list-item text:style-override="id1-3-2-2-3-2-3">
                  <text:number> 2. </text:number>
                  <text:p text:style-name="al">De personen, bedoeld in het eerste lid, voor zover voor deze niet reeds uit hoofde van ambt, beroep of wettelijk voorschrift een geheimhoudingsplicht geldt, zijn verplicht tot geheimhouding van de persoonsgegevens, waarvan zij kennisnemen, behoudens voor zover enig wettelijk voorschrift hen tot mededeling verplicht of uit hun taak de noodzaak tot mededeling voortvloeit.</text:p>
                </text:list-item>
              </text:list>
            </text:section>
            <text:section text:name="artikel_id1-3-2-2-3-3" text:style-name="artikel">
              <text:p text:style-name="artikel_kop_titel"><text:span text:style-name="artikel_kop_label">Artikel</text:span> <text:span text:style-name="artikel_kop_nr">10</text:span> – Technische werkzaamheden</text:p>
              <text:p text:style-name="al">Personen die belast zijn met de uitvoering van technische werkzaamheden zijn gehouden tot geheimhouding van alle persoonsgegevens waarvan zij kennis hebben kunnen nemen.</text:p>
            </text:section>
            <text:section text:name="artikel_id1-3-2-2-3-4" text:style-name="artikel">
              <text:p text:style-name="artikel_kop_titel"><text:span text:style-name="artikel_kop_label">Artikel</text:span> <text:span text:style-name="artikel_kop_nr">11</text:span> – Verstrekking van persoonsgegevens</text:p>
              <text:list text:style-name="id1-3-2-2-3-4-2">
                <text:list-item text:style-override="id1-3-2-2-3-4-2">
                  <text:number>1.</text:number>
                  <text:p text:style-name="al">Gelet op het doel en de grondslag van de verwerking is per afzonderlijke verwerking of samenhangende verwerkingen, aangegeven aan welke personen binnen en buiten de organisatie welke persoonsgegevens kunnen worden verstrekt.</text:p>
                </text:list-item>
                <text:list-item text:style-override="id1-3-2-2-3-4-3">
                  <text:number>2.</text:number>
                  <text:p text:style-name="al">Gegevens uit de gegevensverwerking/bestanden kunnen worden verstrekt aan:</text:p>
                  <text:list text:style-name="id1-3-2-2-3-4-3-3">
                    <text:list-item text:style-override="id1-3-2-2-3-4-3-3-1">
                      <text:number>a.</text:number>
                      <text:p text:style-name="al">Binnen of buiten de organisatie van de verantwoordelijke werkzame personen, die rechtstreeks betrokken zijn bij de actuele dienstverlening aan en begeleiding van de betrokkene, voor zover dit voor hun taakuitoefening noodzakelijk is.</text:p>
                    </text:list-item>
                    <text:list-item text:style-override="id1-3-2-2-3-4-3-3-2">
                      <text:number>b.</text:number>
                      <text:p text:style-name="al">Instituten ten behoeve van wetenschappelijke of statistische doelen, mits de uitkomsten waarvoor deze gegevens worden gebruikt, niet meer tot individuele natuurlijke personen herleidbaar zijn.</text:p>
                    </text:list-item>
                    <text:list-item text:style-override="id1-3-2-2-3-4-3-3-3">
                      <text:number>c.</text:number>
                      <text:p text:style-name="al">Derden, indien een wettelijk voorschrift ertoe verplicht de gegevens te verstrekken of indien de betrokkene schriftelijk toestemming heeft verleend tot gegevensverstrekking.</text:p>
                    </text:list-item>
                  </text:list>
                </text:list-item>
                <text:list-item text:style-override="id1-3-2-2-3-4-4">
                  <text:number>3.</text:number>
                  <text:p text:style-name="al">De verstrekking van gegevens blijft achterwege voor zover uit hoofde van ambt, beroep of wettelijk voorschrift geheimhouding geboden is.</text:p>
                </text:list-item>
                <text:list-item text:style-override="id1-3-2-2-3-4-5">
                  <text:number>4.</text:number>
                  <text:p text:style-name="al">De verantwoordelijke informeert derden, die op vastgestelde wijze bepaalde persoonsgegevens verwerken, over de daaraan gestelde voorwaarden en beperkingen.</text:p>
                </text:list-item>
                <text:list-item text:style-override="id1-3-2-2-3-4-6">
                  <text:number>5.</text:number>
                  <text:p text:style-name="al">De verantwoordelijke is aansprakelijk voor schade als gevolg van door hem zelf onrechtmatige verstrekking van persoonsgegevens. Indien een bewerker persoonsgegevens onrechtmatig verstrekt, is deze zelfstandig aansprakelijk voor de ontstane schade.</text:p>
                </text:list-item>
              </text:list>
            </text:section>
            <text:section text:name="artikel_id1-3-2-2-3-5" text:style-name="artikel">
              <text:p text:style-name="artikel_kop_titel"><text:span text:style-name="artikel_kop_label">Artikel</text:span> <text:span text:style-name="artikel_kop_nr">12</text:span> – Verdere verwerking van persoonsgegevens</text:p>
              <text:list text:style-name="id1-3-2-2-3-5-2">
                <text:list-item text:style-override="id1-3-2-2-3-5-2">
                  <text:number>1.</text:number>
                  <text:p text:style-name="al">De te verwerken persoonsgegevens worden slechts verwerkt op een wijze die niet onverenigbaar is met het doel waarvoor ze zijn verkregen. Daarbij wordt tenminste rekening gehouden met de verwantschap van doelen, de aard van de gegevens, de gevolgen van de verdere verwerking voor de betrokkene, de wijze waarop de gegevens zijn verkregen en de gestelde waarborgen ter bescherming van de persoonlijke levenssfeer.</text:p>
                </text:list-item>
                <text:list-item text:style-override="id1-3-2-2-3-5-3">
                  <text:number>2.</text:number>
                  <text:p text:style-name="al">Persoonsgegevens mogen verder worden verwerkt wanneer dat noodzakelijk is om een wettelijke verplichting na te komen waaraan de verantwoordelijke onderworpen is of indien dat geschiedt met de ondubbelzinnige toestemming van de betrokkene.</text:p>
                  <text:p text:style-name="al"/>
                </text:list-item>
              </text:list>
            </text:section>
          </text:section>
          <text:section text:name="paragraaf_id1-3-2-2-4" text:style-name="paragraaf">
            <text:p text:style-name="paragraaf_kop"><text:span text:style-name="label">PARAGRAAF</text:span> <text:span text:style-name="nr">4</text:span> – PLICHTEN VAN VERANTWOORDELIJKE, BEHEERDER EN BEWERKER</text:p>
            <text:section text:name="artikel_id1-3-2-2-4-2" text:style-name="artikel">
              <text:p text:style-name="artikel_kop_titel"><text:span text:style-name="artikel_kop_label">Artikel</text:span> <text:span text:style-name="artikel_kop_nr">13</text:span> – Geheimhouding</text:p>
              <text:list text:style-name="id1-3-2-2-4-2-2">
                <text:list-item text:style-override="id1-3-2-2-4-2-2">
                  <text:number>1.</text:number>
                  <text:p text:style-name="al">De verantwoordelijke is ermee bekend dat de door derden verstrekte gegevens over inwoners persoonsgegevens zijn in de zin van de wet en dat deze gegevens worden behandeld met inachtneming van hetgeen in deze wet is bepaald.</text:p>
                </text:list-item>
                <text:list-item text:style-override="id1-3-2-2-4-2-3">
                  <text:number>2.</text:number>
                  <text:p text:style-name="al">De verantwoordelijke behandelt alle informatie over individuele inwoners die hij ten behoeve van de uitvoering van met opdrachtgevers gesloten overeenkomsten verkrijgt vertrouwelijk en draagt er zorg voor dat deze informatie niet aan derden bekend wordt.</text:p>
                </text:list-item>
                <text:list-item text:style-override="id1-3-2-2-4-2-4">
                  <text:number>3.</text:number>
                  <text:p text:style-name="al">De verantwoordelijke draagt er zorg voor dat de in het vorige lid bedoelde geheimhoudingsverplichting door zijn personeel en door zijn bij de uitvoering van zijn werkzaamheden ingeschakelde derden wordt nageleefd.</text:p>
                </text:list-item>
              </text:list>
            </text:section>
            <text:section text:name="artikel_id1-3-2-2-4-3" text:style-name="artikel">
              <text:p text:style-name="artikel_kop_titel"><text:span text:style-name="artikel_kop_label">Artikel</text:span> <text:span text:style-name="artikel_kop_nr">14</text:span> – Beveiliging</text:p>
              <text:list text:style-name="id1-3-2-2-4-3-2">
                <text:list-item text:style-override="id1-3-2-2-4-3-2">
                  <text:number>1.</text:number>
                  <text:p text:style-name="al">De verantwoordelijke handelt conform het Handboek beveiliging persoonsgegevens.</text:p>
                </text:list-item>
                <text:list-item text:style-override="id1-3-2-2-4-3-3">
                  <text:number>2.</text:number>
                  <text:p text:style-name="al">De verantwoordelijke doet het Handboek beveiliging persoonsgegevens toekomen aan de beheerder. De beheerder bewerkt gegevens overeenkomstig de richtlijnen van dit handboek.</text:p>
                </text:list-item>
              </text:list>
            </text:section>
            <text:section text:name="artikel_id1-3-2-2-4-4" text:style-name="artikel">
              <text:p text:style-name="artikel_kop_titel"><text:span text:style-name="artikel_kop_label">Artikel</text:span> <text:span text:style-name="artikel_kop_nr">15</text:span> – Verplichting van de bewerker</text:p>
              <text:p text:style-name="al">Indien gebruik wordt gemaakt van de diensten van een bewerker, legt de verantwoordelijke de wederzijdse verplichtingen met betrekking tot de omgang met persoonsgegevens schriftelijk in een overeenkomst met die bewerker vast. De bewerker verwerkt de persoonsgegevens overeenkomstig diens overeengekomen verplichtingen.</text:p>
            </text:section>
            <text:section text:name="artikel_id1-3-2-2-4-5" text:style-name="artikel">
              <text:p text:style-name="artikel_kop_titel"><text:span text:style-name="artikel_kop_label">Artikel</text:span> <text:span text:style-name="artikel_kop_nr">16</text:span> – Informatieplicht</text:p>
              <text:list text:style-name="id1-3-2-2-4-5-2">
                <text:list-item text:style-override="id1-3-2-2-4-5-2">
                  <text:number>1.</text:number>
                  <text:p text:style-name="al">Indien de verantwoordelijke persoonsgegevens verkrijgt bij de betrokkene zelf, deelt hij de betrokkene vóór het moment van verkrijging zijn identiteit mee alsmede het doel van de verwerking waarvoor de gegevens zijn bestemd, tenzij de betrokkene hiervan reeds op de hoogte is.</text:p>
                </text:list-item>
                <text:list-item text:style-override="id1-3-2-2-4-5-3">
                  <text:number>2.</text:number>
                  <text:p text:style-name="al">Indien de verantwoordelijke persoonsgegevens verkrijgt van een derde of door observatie van de betrokkene door een derde, deelt de verantwoordelijke de betrokkene op het moment van vastlegging zijn identiteit mee alsmede het doel van de verwerking waarvoor de gegevens zijn bestemd.</text:p>
                </text:list-item>
                <text:list-item text:style-override="id1-3-2-2-4-5-4">
                  <text:number>3.</text:number>
                  <text:p text:style-name="al">De verantwoordelijke draagt zorg voor de verstrekking van de in de leden 1 en 2 bedoelde informatie op een zodanige wijze dat de betrokkene de inhoud ervan begrijpt.</text:p>
                  <text:p text:style-name="al"/>
                </text:list-item>
              </text:list>
            </text:section>
          </text:section>
          <text:section text:name="paragraaf_id1-3-2-2-5" text:style-name="paragraaf">
            <text:p text:style-name="paragraaf_kop"><text:span text:style-name="label">PARAGRAAF</text:span> <text:span text:style-name="nr">5</text:span> – RECHTEN VAN DE BETROKKENE</text:p>
            <text:section text:name="artikel_id1-3-2-2-5-2" text:style-name="artikel">
              <text:p text:style-name="artikel_kop_titel"><text:span text:style-name="artikel_kop_label">Artikel</text:span> <text:span text:style-name="artikel_kop_nr">17</text:span> – Algemeen</text:p>
              <text:list text:style-name="id1-3-2-2-5-2-2">
                <text:list-item text:style-override="id1-3-2-2-5-2-2">
                  <text:number>1.</text:number>
                  <text:p text:style-name="al">Iedere betrokkene heeft recht op informatie, inzage en correctie (verbetering, aanvulling, verwijdering en/of afscherming) alsmede recht van verzet, zoals geformuleerd in de volgende artikelen van deze paragraaf.</text:p>
                </text:list-item>
                <text:list-item text:style-override="id1-3-2-2-5-2-3">
                  <text:number>2.</text:number>
                  <text:p text:style-name="al">Betrokkene kan zich voor eigen rekening bij het uitoefenen van de rechten laten bijstaan door een deskundige.</text:p>
                </text:list-item>
                <text:list-item text:style-override="id1-3-2-2-5-2-4">
                  <text:number>3.</text:number>
                  <text:p text:style-name="al">De beheerder wijst betrokkene op de mogelijkheden van de rechtsbescherming. Tevens wijst zij betrokkene op de toezichthoudende functie van de functionaris voor de gegevensbescherming.</text:p>
                </text:list-item>
              </text:list>
            </text:section>
            <text:section text:name="artikel_id1-3-2-2-5-3" text:style-name="artikel">
              <text:p text:style-name="artikel_kop_titel"><text:span text:style-name="artikel_kop_label">Artikel</text:span> <text:span text:style-name="artikel_kop_nr">18</text:span> – Recht op informatie</text:p>
              <text:list text:style-name="id1-3-2-2-5-3-2">
                <text:list-item text:style-override="id1-3-2-2-5-3-2">
                  <text:number>1.</text:number>
                  <text:p text:style-name="al">Betrokkenen hebben het recht zich vrijelijk en met redelijke tussenpozen tot de verantwoordelijke te wenden met het verzoek of zijn persoonsgegevens worden verwerkt.</text:p>
                </text:list-item>
                <text:list-item text:style-override="id1-3-2-2-5-3-3">
                  <text:number>2.</text:number>
                  <text:p text:style-name="al">De verantwoordelijke informeert betrokkene op diens verzoek, tijdig en volledig over de doeleinden waarvoor en de manieren waarop persoonsgegevens van hem worden verwerkt, over de plaats waar persoonsgegevens worden bewaard, over de regels die daarvoor gelden, over de rechten die betrokkene ten aanzien daarvan heeft en hoe hij die kan uitoefenen.</text:p>
                </text:list-item>
                <text:list-item text:style-override="id1-3-2-2-5-3-4">
                  <text:number>3.</text:number>
                  <text:p text:style-name="al">De door derden via observatie verkregen persoonsgegevens worden direct na verkrijging ervan kenbaar gemaakt. Betrokkene wordt tevens geïnformeerd over de plaats waar voornoemde documenten kunnen worden ingezien dan wel opgevraagd.</text:p>
                </text:list-item>
              </text:list>
            </text:section>
            <text:section text:name="artikel_id1-3-2-2-5-4" text:style-name="artikel">
              <text:p text:style-name="artikel_kop_titel"><text:span text:style-name="artikel_kop_label">Artikel</text:span> <text:span text:style-name="artikel_kop_nr">19</text:span> – Recht op inzage</text:p>
              <text:list text:style-name="id1-3-2-2-5-4-2">
                <text:list-item text:style-override="id1-3-2-2-5-4-2">
                  <text:number>1.</text:number>
                  <text:p text:style-name="al">De beheerder deelt eenieder op diens verzoek, zo spoedig mogelijk, maar uiterlijk binnen vier weken na ontvangst van het verzoek, schriftelijk mee of van hem persoonsgegevens worden verwerkt.</text:p>
                </text:list-item>
                <text:list-item text:style-override="id1-3-2-2-5-4-3">
                  <text:number>2.</text:number>
                  <text:p text:style-name="al">Indien persoonsgegevens worden verwerkt, verstrekt de beheerder de verzoeker desgewenst, zo spoedig mogelijk, maar uiterlijk binnen vier weken na ontvangst van het verzoek, schriftelijk een volledig overzicht daarvan met informatie over het doel of de doelen van de gegevensverwerking, de gegevens of categorieën van gegevens waarop de verwerking betrekking heeft, de ontvangers of categorieën van ontvangers van de gegevens alsmede de herkomst van de gegevens. Indien de verzoeker dat wenst, verstrekt de beheerder tevens informatie over de systematiek van de geautomatiseerde gegevensverwerking.</text:p>
                </text:list-item>
                <text:list-item text:style-override="id1-3-2-2-5-4-4">
                  <text:number>3.</text:number>
                  <text:p text:style-name="al">De verzoeker heeft recht op een kopie van de gegevens die over/van hem zijn vastgelegd; hiervoor kan een wettelijk vastgestelde maximale vergoeding in rekening worden gebracht.</text:p>
                </text:list-item>
                <text:list-item text:style-override="id1-3-2-2-5-4-5">
                  <text:number>4.</text:number>
                  <text:p text:style-name="al">Indien een gewichtig belang van de verzoeker dit eist, voldoet de beheerder op het verzoek in een andere dan een schriftelijke vorm die aan dat belang van verzoeker is aangepast.</text:p>
                </text:list-item>
                <text:list-item text:style-override="id1-3-2-2-5-4-6">
                  <text:number>5.</text:number>
                  <text:p text:style-name="al">De beheerder draagt zorg voor een deugdelijke vaststelling van de identiteit van verzoeker.</text:p>
                </text:list-item>
                <text:list-item text:style-override="id1-3-2-2-5-4-7">
                  <text:number>6.</text:number>
                  <text:p text:style-name="al">De beheerder kan in ieder geval weigeren aan een verzoek te voldoen, indien en voor zover dit noodzakelijk is in verband met:</text:p>
                  <text:list text:style-name="id1-3-2-2-5-4-7-3">
                    <text:list-item text:style-override="id1-3-2-2-5-4-7-3-1">
                      <text:number>a.</text:number>
                      <text:p text:style-name="al">De veiligheid van de staat.</text:p>
                    </text:list-item>
                    <text:list-item text:style-override="id1-3-2-2-5-4-7-3-2">
                      <text:number>b.</text:number>
                      <text:p text:style-name="al">Ter voorkoming, opsporing en vervolging van strafbare feiten.</text:p>
                    </text:list-item>
                    <text:list-item text:style-override="id1-3-2-2-5-4-7-3-3">
                      <text:number>c.</text:number>
                      <text:p text:style-name="al">Voor gewichtige economische en financiële belangen van de staat en andere openbare lichamen.</text:p>
                    </text:list-item>
                    <text:list-item text:style-override="id1-3-2-2-5-4-7-3-4">
                      <text:number>d.</text:number>
                      <text:p text:style-name="al">Ter bescherming van betrokkene of van de rechten en vrijheden van anderen.</text:p>
                    </text:list-item>
                    <text:list-item text:style-override="id1-3-2-2-5-4-7-3-5">
                      <text:number>e.</text:number>
                      <text:p text:style-name="al">Het toezicht op de naleving van wettelijke voorschriften die zijn gesteld ten behoeve van opsporing en vervolging van strafbare feiten of ten behoeve van gewichtige economische en financiële belangen van de staat en andere openbare lichamen.</text:p>
                    </text:list-item>
                  </text:list>
                </text:list-item>
              </text:list>
            </text:section>
            <text:section text:name="artikel_id1-3-2-2-5-5" text:style-name="artikel">
              <text:p text:style-name="artikel_kop_titel"><text:span text:style-name="artikel_kop_label">Artikel</text:span> <text:span text:style-name="artikel_kop_nr">20</text:span> – Recht op correctie: verbetering, aanvulling, verwijdering en/of afscherming</text:p>
              <text:list text:style-name="id1-3-2-2-5-5-2">
                <text:list-item text:style-override="id1-3-2-2-5-5-2">
                  <text:number>1.</text:number>
                  <text:p text:style-name="al">Op schriftelijk verzoek van een betrokkene gaat de beheerder over tot verbetering, aanvulling, verwijdering en/of afscherming van de met betrekking tot de verzoeker verwerkte persoonsgegevens, indien en voor zover deze gegevens feitelijk onjuist, voor het doel van de verwerking onvolledig, niet ter zake dienend of bovenmatig zijn, dan wel anderszins in strijd met een wettelijk voorschrift worden verwerkt. Het verzoek dient de aan te brengen wijzigingen te omvatten.</text:p>
                </text:list-item>
                <text:list-item text:style-override="id1-3-2-2-5-5-3">
                  <text:number>2.</text:number>
                  <text:p text:style-name="al">De beheerder deelt verzoeker zo spoedig mogelijk, maar uiterlijk binnen vier weken na ontvangst van het verzoek, schriftelijk mee of hij daaraan voldoet. Indien hij daaraan niet of niet geheel wil voldoen, omkleedt hij dat met redenen.</text:p>
                </text:list-item>
                <text:list-item text:style-override="id1-3-2-2-5-5-4">
                  <text:number>3.</text:number>
                  <text:p text:style-name="al">De beheerder draagt er zorg voor dat een beslissing tot verbetering, aanvulling, verwijdering en/of afscherming zo spoedig mogelijk wordt uitgevoerd.</text:p>
                </text:list-item>
                <text:list-item text:style-override="id1-3-2-2-5-5-5">
                  <text:number>4.</text:number>
                  <text:p text:style-name="al">In geval van verbetering, aanvulling, verwijdering en/of afscherming informeert de beheerder belanghebbende derden daarover zodat deze hun bestanden overeenkomstig kunnen aanpassen. De beheerder deelt verzoeker mee aan welke derden hij die informatie heeft verstrekt.</text:p>
                </text:list-item>
              </text:list>
            </text:section>
            <text:section text:name="artikel_id1-3-2-2-5-6" text:style-name="artikel">
              <text:p text:style-name="artikel_kop_titel"><text:span text:style-name="artikel_kop_label">Artikel</text:span> <text:span text:style-name="artikel_kop_nr">21</text:span> – Recht van verzet</text:p>
              <text:list text:style-name="id1-3-2-2-5-6-2">
                <text:list-item text:style-override="id1-3-2-2-5-6-2">
                  <text:number>1.</text:number>
                  <text:p text:style-name="al">Indien gegevensverwerking heeft plaatsgevonden als bedoeld in de wet, te weten voor de behartiging van het gerechtvaardigde belang van de verantwoordelijke of van een derde aan wie de gegevens worden verstrekt, kan door betrokkene te allen tijde tegen die verwerking op grond van zijn bijzondere persoonlijke omstandigheden kosteloos verzet worden aangetekend.</text:p>
                </text:list-item>
                <text:list-item text:style-override="id1-3-2-2-5-6-3">
                  <text:number>2.</text:number>
                  <text:p text:style-name="al">Binnen vier weken na ontvangst van het verzet, beoordeelt de verantwoordelijke of het verzet gerechtvaardigd is.</text:p>
                </text:list-item>
                <text:list-item text:style-override="id1-3-2-2-5-6-4">
                  <text:number>3.</text:number>
                  <text:p text:style-name="al">De verantwoordelijke beëindigt de verwerking terstond, indien zij het verzet gerechtvaardigd acht.</text:p>
                  <text:p text:style-name="al"/>
                </text:list-item>
              </text:list>
            </text:section>
          </text:section>
          <text:section text:name="paragraaf_id1-3-2-2-6" text:style-name="paragraaf">
            <text:p text:style-name="paragraaf_kop"><text:span text:style-name="label">PARAGRAAF</text:span> <text:span text:style-name="nr">6</text:span> – MELDING KLACHT EN TOEZICHT</text:p>
            <text:section text:name="artikel_id1-3-2-2-6-2" text:style-name="artikel">
              <text:p text:style-name="artikel_kop_titel"><text:span text:style-name="artikel_kop_label">Artikel</text:span> <text:span text:style-name="artikel_kop_nr">22</text:span> – Melden van een verwerking van persoonsgegevens</text:p>
              <text:p text:style-name="al">Een geheel of gedeeltelijk geautomatiseerde verwerking van persoonsgegevens die voor de verwezenlijking van het doel of samenhangende doelen bestemd is, wordt alvorens met de verwerking daarvan wordt aangevangen bij de functionaris voor de gegevensbescherming gemeld.</text:p>
            </text:section>
            <text:section text:name="artikel_id1-3-2-2-6-3" text:style-name="artikel">
              <text:p text:style-name="artikel_kop_titel"><text:span text:style-name="artikel_kop_label">Artikel</text:span> <text:span text:style-name="artikel_kop_nr">23</text:span> – Klachtenprocedure</text:p>
              <text:list text:style-name="id1-3-2-2-6-3-2">
                <text:list-item text:style-override="id1-3-2-2-6-3-2">
                  <text:number> 1. </text:number>
                  <text:p text:style-name="al">Klachten over de toepassing van dit reglement worden behandeld overeenkomstig de door de gemeente vastgestelde klachtenverordening.</text:p>
                </text:list-item>
              </text:list>
            </text:section>
            <text:section text:name="artikel_id1-3-2-2-6-4" text:style-name="artikel">
              <text:p text:style-name="artikel_kop_titel"><text:span text:style-name="artikel_kop_label">Artikel</text:span> <text:span text:style-name="artikel_kop_nr">24</text:span> – Toezicht op naleving</text:p>
              <text:p text:style-name="al">De functionaris voor de gegevensbescherming is op grond van de wet bevoegd toe te zien op de naleving van de in dit reglement op basis van in de wet opgenomen bepalingen.</text:p>
              <text:p text:style-name="al"/>
            </text:section>
          </text:section>
          <text:section text:name="paragraaf_id1-3-2-2-7" text:style-name="paragraaf">
            <text:p text:style-name="paragraaf_kop"><text:span text:style-name="label">PARAGRAAF</text:span> <text:span text:style-name="nr">7</text:span> – OVERIGE BEPALINGEN</text:p>
            <text:section text:name="artikel_id1-3-2-2-7-2" text:style-name="artikel">
              <text:p text:style-name="artikel_kop_titel"><text:span text:style-name="artikel_kop_label">Artikel</text:span> <text:span text:style-name="artikel_kop_nr">25</text:span> – Onvoorziene gevallen</text:p>
              <text:p text:style-name="al">In gevallen waarin het reglement niet voorziet, beslist het college van burgemeester en wethouders.</text:p>
            </text:section>
            <text:section text:name="artikel_id1-3-2-2-7-3" text:style-name="artikel">
              <text:p text:style-name="artikel_kop_titel"><text:span text:style-name="artikel_kop_label">Artikel</text:span> <text:span text:style-name="artikel_kop_nr">26</text:span> – Terinzagelegging</text:p>
              <text:list text:style-name="id1-3-2-2-7-3-2">
                <text:list-item text:style-override="id1-3-2-2-7-3-2">
                  <text:number>1.</text:number>
                  <text:p text:style-name="al">Dit reglement ligt voor eenieder ter inzage op het gemeentehuis.</text:p>
                </text:list-item>
                <text:list-item text:style-override="id1-3-2-2-7-3-3">
                  <text:number>2.</text:number>
                  <text:p text:style-name="al">Op verzoek wordt desgewenst aan iedere belanghebbende kosteloos een kopie van dit reglement verschaft.</text:p>
                </text:list-item>
              </text:list>
            </text:section>
            <text:section text:name="artikel_id1-3-2-2-7-4" text:style-name="artikel">
              <text:p text:style-name="artikel_kop_titel"><text:span text:style-name="artikel_kop_label">Artikel</text:span> <text:span text:style-name="artikel_kop_nr">27</text:span> – en citeertitel</text:p>
              <text:list text:style-name="id1-3-2-2-7-4-2">
                <text:list-item text:style-override="id1-3-2-2-7-4-2">
                  <text:number>1.</text:number>
                  <text:p text:style-name="al">Dit reglement treedt na bekendmaking in werking op 1 mei 2016.</text:p>
                </text:list-item>
                <text:list-item text:style-override="id1-3-2-2-7-4-3">
                  <text:number>2.</text:number>
                  <text:p text:style-name="al">Dit reglement kan worden aangehaald als ‘Privacyreglement gemeente Berg en Dal’.</text:p>
                </text:list-item>
              </text:list>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66103</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103</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103</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IVACY REGLEMENT gemeente Berg en Dal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6103</meta:user-defined>
    <meta:user-defined meta:name="OVERHEIDop.GmbID/DC.identifier">gmb-2016-66103</meta:user-defined>
    <meta:user-defined meta:name="OVERHEID.TaxonomieBeleidsagenda/OVERHEID.category">Bestuur | Organisatie en beleid</meta:user-defined>
    <meta:user-defined meta:name="OVERHEID.TaxonomieBeleidsagenda/OVERHEID.category">Recht | Organisatie en beleid</meta:user-defined>
    <meta:user-defined meta:name="DC.source">wet Wbp;1.0:c:BWBR0011468&amp;g=2016-01-01</meta:user-defined>
    <meta:user-defined meta:name="OVERHEIDop.referentienummer">VB/16/01374</meta:user-defined>
    <meta:user-defined meta:name="OVERHEID.Organisatietype/OVERHEID.organisationType">gemeente</meta:user-defined>
    <meta:user-defined meta:name="OVERHEID.Gemeente/DC.creator">Berg en Dal</meta:user-defined>
    <dc:language>nl</dc:language>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gvop.Informatietype/DC.type">Beleidsregels</meta:user-defined>
    <meta:user-defined meta:name="OVERHEID.Gemeente/DC.spatial">Berg en Dal</meta:user-defined>
    <meta:user-defined meta:name="OVERHEIDop.versieInformatie"/>
  </office:meta>
</office:document-meta>
</file>