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sgvergunning (reguliere procedure), Warande (middenberm) t.h.v. huisnr. 63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0 mei 2016.</text:p>
            <text:p text:style-name="common-al"/>
            <text:p text:style-name="common-al">Projectomschrijving: het met spoed kappen van 1 boom (kastanje). Reden voor kap: witrot (gerelateerde schimmel). Herplantplicht: uitgestelde herplantplicht 1 boom met een plantmaat (diameter) van 25-30 cm. Herplant dient in overleg met en op aanwijzing van de stadsecoloog plaats te vinden. De vergunning treedt voor deze boom direct in werking, omdat i.v.m. de slechte staat van deze boom i.c.m. de stand plaats direct langs de zijbaan de bezwaar termijn niet kan worden afgewacht.</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610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0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0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sgvergunning (reguliere procedure), Warande (middenberm) t.h.v. huisnr. 63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101</meta:user-defined>
    <meta:user-defined meta:name="OVERHEIDop.GmbID/DC.identifier">gmb-2016-661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CC 63</meta:user-defined>
    <meta:user-defined meta:name="OVERHEIDop.woonplaats">Schiedam</meta:user-defined>
    <meta:user-defined meta:name="OVERHEIDop.straatnaam">Warande</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088 436202</meta:user-defined>
    <meta:user-defined meta:name="OVERHEIDop.versieInformatie"/>
  </office:meta>
</office:document-meta>
</file>