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len Muziek Festijn in Beegden</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 terrein en molenschuur St Lindertmolen Molenstraat 69, 6099 -- te Beegden / Maasgouw / ingekomen 17 mei 2016 / het organiseren en houden van het Molen Muziek Festijn 2016 op zaterdag 09 juli 2016 van 16.00 uur tot 22.00 uur</text:p>
            <text:p text:style-name="common-al"/>
            <text:p text:style-name="common-al">
            <text:span text:style-name="nadrukvet">
              <text:span text:style-name="nadrukondlijn">Attentie</text:span>
            </text:span>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09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9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9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olen Muziek Festijn in Beeg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97</meta:user-defined>
    <meta:user-defined meta:name="OVERHEIDop.GmbID/DC.identifier">gmb-2016-660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J 69</meta:user-defined>
    <meta:user-defined meta:name="OVERHEIDop.woonplaats">Beegden</meta:user-defined>
    <meta:user-defined meta:name="OVERHEIDop.straatnaam">Mol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606 356046</meta:user-defined>
    <meta:user-defined meta:name="OVERHEIDop.versieInformatie"/>
  </office:meta>
</office:document-meta>
</file>