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Achlumerstraat 1a, (11007455) Zomerfeest Vosseparkwijk, van 19 t/m 21 mei 2016, verzenddatum 12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609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9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9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Achlumerstraat 1a, (11007455) Zomerfeest Vosseparkwijk, van 19 t/m 21 mei 2016, verzenddatum 12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96</meta:user-defined>
    <meta:user-defined meta:name="OVERHEIDop.GmbID/DC.identifier">gmb-2016-660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</meta:user-defined>
    <meta:user-defined meta:name="OVERHEIDop.woonplaats">Leeuwarden</meta:user-defined>
    <meta:user-defined meta:name="OVERHEIDop.straatnaam">Achlum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085 579546</meta:user-defined>
    <meta:user-defined meta:name="OVERHEIDop.versieInformatie"/>
  </office:meta>
</office:document-meta>
</file>