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ijersweg 3 in Thor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 Weijersweg 3, 6017 EG te Thorn / Maasgouw / ingekomen 12 mei 2016 / het behouden van het huidige onderkomen van de schutterij St. Ansfried Thorn</text:p>
            <text:p text:style-name="common-al"/>
            <text:p text:style-name="common-al">
            <text:span text:style-name="nadrukvet">
              <text:span text:style-name="nadrukondlijn">Attentie</text:span>
            </text:span>
          </text:p>
            <text:p text:style-name="common-al">Indien er bij bovenstaande ontvangen <text:span text:style-name="nadrukvet">aangevraagde vergunningen</text:spa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common-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6090</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90</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90</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eijersweg 3 in T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090</meta:user-defined>
    <meta:user-defined meta:name="OVERHEIDop.GmbID/DC.identifier">gmb-2016-660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EG 3</meta:user-defined>
    <meta:user-defined meta:name="OVERHEIDop.woonplaats">Thorn</meta:user-defined>
    <meta:user-defined meta:name="OVERHEIDop.straatnaam">Weijers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7364 352806</meta:user-defined>
    <meta:user-defined meta:name="OVERHEIDop.versieInformatie"/>
  </office:meta>
</office:document-meta>
</file>