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Prinses Marijkelaan 3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legaliseren van een terras voor horecabedrijf, Prinses   Marijkelaan 32, 4021 ED, in Maurik (12-05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6608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8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8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 Prinses Marijkelaan 32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88</meta:user-defined>
    <meta:user-defined meta:name="OVERHEIDop.GmbID/DC.identifier">gmb-2016-6608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2019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ED 32</meta:user-defined>
    <meta:user-defined meta:name="OVERHEIDop.woonplaats">Maurik</meta:user-defined>
    <meta:user-defined meta:name="OVERHEIDop.straatnaam">Prinses Marijkelaan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7111 441504</meta:user-defined>
    <meta:user-defined meta:name="OVERHEIDop.versieInformatie"/>
  </office:meta>
</office:document-meta>
</file>