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Faunastraat 27 t.h.v. +IJsvogelstraat 2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</text:p>
            <text:p text:style-name="common-al">Datum verzending besluit: 09 mei 2016</text:p>
            <text:p text:style-name="common-al">Ons kenmerk: WB/2016/01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0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Faunastraat 27 t.h.v. +IJsvogelstraat 2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82</meta:user-defined>
    <meta:user-defined meta:name="OVERHEIDop.GmbID/DC.identifier">gmb-2016-66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B 27</meta:user-defined>
    <meta:user-defined meta:name="OVERHEIDop.woonplaats">Wormer</meta:user-defined>
    <meta:user-defined meta:name="OVERHEIDop.straatnaam">Fauna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215 501516</meta:user-defined>
    <meta:user-defined meta:name="OVERHEIDop.versieInformatie"/>
  </office:meta>
</office:document-meta>
</file>