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 Achlumerstraat 1a, (11007458) Hottentottententenkamp, op 2 en 4 juni 2016, verzenddatum 04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08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8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8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 Achlumerstraat 1a, (11007458) Hottentottententenkamp, op 2 en 4 juni 2016, verzenddatum 04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80</meta:user-defined>
    <meta:user-defined meta:name="OVERHEIDop.GmbID/DC.identifier">gmb-2016-66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GL 1a</meta:user-defined>
    <meta:user-defined meta:name="OVERHEIDop.woonplaats">Leeuwarden</meta:user-defined>
    <meta:user-defined meta:name="OVERHEIDop.straatnaam">Achlu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085 579546</meta:user-defined>
    <meta:user-defined meta:name="OVERHEIDop.versieInformatie"/>
  </office:meta>
</office:document-meta>
</file>