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Nationale Buitenspeeldag op 8 juni 2016 van 12.00 tot 17.30 uur in de Pius X-straat tussen huisnummer 10 en 5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07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77</meta:user-defined>
    <meta:user-defined meta:name="OVERHEIDop.GmbID/DC.identifier">gmb-2016-66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Pius X-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0 400549</meta:user-defined>
    <meta:user-defined meta:name="OVERHEIDop.versieInformatie"/>
  </office:meta>
</office:document-meta>
</file>