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Zuiderplein 2, (11011614) reclamecampagne Rijksmuseum, van 15 t/m 17 mei 2016, verzenddatum 11-05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66075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075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075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gebruik openbare ruimte Zuiderplein 2, (11011614) reclamecampagne Rijksmuseum, van 15 t/m 17 mei 2016, verzenddatum 11-05-202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075</meta:user-defined>
    <meta:user-defined meta:name="OVERHEIDop.GmbID/DC.identifier">gmb-2016-660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AJ 2</meta:user-defined>
    <meta:user-defined meta:name="OVERHEIDop.woonplaats">Leeuwarden</meta:user-defined>
    <meta:user-defined meta:name="OVERHEIDop.straatnaam">Zuiderple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348 579102</meta:user-defined>
    <meta:user-defined meta:name="OVERHEIDop.versieInformatie"/>
  </office:meta>
</office:document-meta>
</file>