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11597) opstellen mobiele torenkraan, op 11 mei 2016, verzenddatum 1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7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illemskade, (11011597) opstellen mobiele torenkraan, op 11 mei 2016, verzenddatum 1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74</meta:user-defined>
    <meta:user-defined meta:name="OVERHEIDop.GmbID/DC.identifier">gmb-2016-66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7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02 579156</meta:user-defined>
    <meta:user-defined meta:name="OVERHEIDop.versieInformatie"/>
  </office:meta>
</office:document-meta>
</file>