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Carolieweg 2A, 2B, 2C en 2D, 9671 AD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drie appartementen en een commerciële ruimte op het perceel Carolieweg 2A, 2B, 2C en 2D, 9671 AD Winschoten.</text:p>
            <text:p text:style-name="common-al"/>
            <text:p text:style-name="common-al">De aanvraag, het besluit en de bijbehorende stukken liggen met ingang van 26 mei 2016,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2OV3011-0401. Ook de planbestanden zijn hier digitaal te raadplegen.</text:p>
            <text:p text:style-name="common-al"/>
            <text:p text:style-name="common-al">Het ontwerpbesluit heeft vanaf 7 april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a. de naam en het adres van de indiener;b. de dagtekening;c. een omschrijving van het besluit waartegen het beroep is gericht;d. de gronden van het beroep.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07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7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7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Carolieweg 2A, 2B, 2C en 2D, 9671 AD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71</meta:user-defined>
    <meta:user-defined meta:name="OVERHEIDop.GmbID/DC.identifier">gmb-2016-66071</meta:user-defined>
    <meta:user-defined meta:name="OVERHEID.TaxonomieBeleidsagenda/OVERHEID.category">Huisvesting | Organisatie en beleid</meta:user-defined>
    <meta:user-defined meta:name="OVERHEIDop.referentienummer">NL.IMRO.1895.02OV3011-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D 7</meta:user-defined>
    <meta:user-defined meta:name="OVERHEIDop.woonplaats">Winschoten</meta:user-defined>
    <meta:user-defined meta:name="OVERHEIDop.straatnaam">Caroli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53 574058</meta:user-defined>
    <meta:user-defined meta:name="OVERHEIDop.versieInformatie"/>
  </office:meta>
</office:document-meta>
</file>