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106, (11011677) plaatsen keet toilet, van 11 t/m 20 mei 2016, verzenddatum 11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7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Nieuwestad thv. nr.106, (11011677) plaatsen keet toilet, van 11 t/m 20 mei 2016, verzenddatum 1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70</meta:user-defined>
    <meta:user-defined meta:name="OVERHEIDop.GmbID/DC.identifier">gmb-2016-66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X 106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7 579416</meta:user-defined>
    <meta:user-defined meta:name="OVERHEIDop.versieInformatie"/>
  </office:meta>
</office:document-meta>
</file>