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 Zuiderplein 6, (10828571) plaatsen van een extra deur op de begane grond, verzenddatum 13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6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 Zuiderplein 6, (10828571) plaatsen van een extra deur op de begane grond, verzenddatum 1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69</meta:user-defined>
    <meta:user-defined meta:name="OVERHEIDop.GmbID/DC.identifier">gmb-2016-66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J 6</meta:user-defined>
    <meta:user-defined meta:name="OVERHEIDop.woonplaats">Leeuwarden</meta:user-defined>
    <meta:user-defined meta:name="OVERHEIDop.straatnaam">Zuide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6 579074</meta:user-defined>
    <meta:user-defined meta:name="OVERHEIDop.versieInformatie"/>
  </office:meta>
</office:document-meta>
</file>