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Rolling on Wheels op 30 juni 2016 door onze gemeent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0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68</meta:user-defined>
    <meta:user-defined meta:name="OVERHEIDop.GmbID/DC.identifier">gmb-2016-66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op.versieInformatie"/>
  </office:meta>
</office:document-meta>
</file>