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atrixtraat 17</text:p>
      <text:section text:name="zakelijke-mededeling_id1-3-2" text:style-name="zakelijke-mededeling">
        <text:section text:name="zakelijke-mededeling-tekst_id1-3-2-1" text:style-name="zakelijke-mededeling-tekst">
          <text:section text:name="tekst_id1-3-2-1-1" text:style-name="tekst">
            <text:p text:style-name="common-al">Omschrijving: vergroten van een woning</text:p>
            <text:p text:style-name="common-al">Zaaknummer:OV-2016-0061</text:p>
            <text:p text:style-name="common-al">Verzenddatum: 17-05-2016</text:p>
            <text:p text:style-name="common-al">Status: verleend</text:p>
            <text:p text:style-name="common-al"/>
            <text:p text:style-name="common-al">
            <text:span text:style-name="nadrukvet">Indienen bezwaarschrift</text:span>
          </text:p>
            <text:p text:style-name="common-al">Belanghebbenden kunnen gedurende een termijn van 6 weken na datum van verzending een bezwaarschrift indienen. </text:p>
            <text:p text:style-name="common-al">Het bezwaarschrift moet ten minste bevatten:</text:p>
            <text:p text:style-name="common-al">- de naam en het adres van de indiener;</text:p>
            <text:p text:style-name="common-al">- een omschrijving van het besluit waartegen het bezwaar is gericht;</text:p>
            <text:p text:style-name="common-al">- de motivering van het bezwaar;</text:p>
            <text:p text:style-name="common-al">- de datum;</text:p>
            <text:p text:style-name="common-al">- uw ondertekening.</text:p>
            <text:p text:style-name="common-al"/>
            <text:p text:style-name="common-al">Het bezwaarschrift richt u aan het college van Burgemeester en wethouders, Postbus 5, 5480 AA Schijndel.</text:p>
            <text:p text:style-name="common-al"/>
            <text:p text:style-name="common-al">
            <text:span text:style-name="nadrukvet">Wanneer treedt een besluit in werking ?</text:span>
          </text:p>
            <text:p text:style-name="common-al">Het is van belang te weten dat een besluit in principe direct in werking treedt de dag nadat het aan de aanvrager is bekend gemaakt. Dat betekent dat de aanvrager de dag na de bekendmaking mag beginnen met het werk. Er zijn echter een aantal uitzonderingen, zoals bijvoorbeeld in het geval van omgevingsvergunningen waarbij het kappen van bomen wordt toegestaan of het slopen van bebouwing. In die gevallen treedt het besluit pas in werking nadat de termijn voor het indienen van een bezwaarschrift (6 weken) is verstreken. U dient de stukken om te zien of zo'n uitzondering van toepassing is op het betreffende besluit.</text:p>
            <text:p text:style-name="common-al"/>
            <text:p text:style-name="common-al">
            <text:span text:style-name="nadrukvet">Voorlopige voorziening</text:span>
          </text:p>
            <text:p text:style-name="common-al">Indiening van een bezwaarschrift betekent niet dat de werking van het besluit wordt uitgesteld. In spoedeisende gevallen kunt u gelijktijdig de voorzieningenrechter van de rechtbank Oost-Brabant verzoeken om een voorlopige voorziening te treffen. Dit betekent dat een speciale regeling kan worden getroffen voor de periode dat het bezwaarschrift nog in behandeling is. Een voorlopige voorziening wordt vaak een schorsing genoemd. Het verzoek richt u aan de voorzieningenrechter van de rechtbank Oost-Brabant, Postbus 90125, 5200 MA 's-Hertogenbosch. Hiervoor brengt de rechtbank u kosten in rekening U kunt het verzoek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Nr. 66067</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67</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67</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atrixtraat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067</meta:user-defined>
    <meta:user-defined meta:name="OVERHEIDop.GmbID/DC.identifier">gmb-2016-660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ijndel</meta:user-defined>
    <meta:user-defined meta:name="OVERHEID.Informatietype/DC.type">officiële publicatie</meta:user-defined>
    <dc:language>nl</dc:language>
    <meta:user-defined meta:name="OVERHEID.PostcodeHuisnummer/OVERHEIDop.postcodeHuisnummer">5482AN 17</meta:user-defined>
    <meta:user-defined meta:name="OVERHEIDop.woonplaats">Schijndel</meta:user-defined>
    <meta:user-defined meta:name="OVERHEIDop.straatnaam">Beatrixstraat</meta:user-defined>
    <meta:user-defined meta:name="OVERHEID.Gemeente/OVERHEID.authority">Schijndel</meta:user-defined>
    <meta:user-defined meta:name="OVERHEID.Gemeente/DCTERMS.publisher">Schijndel</meta:user-defined>
    <meta:user-defined meta:name="OVERHEIDgvop.Informatietype/DC.type">Beschikkingen | afhandeling</meta:user-defined>
    <meta:user-defined meta:name="OVERHEID.EPSG28992/DC.spatial">159109 402643</meta:user-defined>
    <meta:user-defined meta:name="OVERHEIDop.versieInformatie"/>
  </office:meta>
</office:document-meta>
</file>