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gel thv. nr.10a te Grou, (11010797) aanleggen van een nieuwe in- en uitrit, verzenddatum 10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605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5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5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ingel thv. nr.10a te Grou, (11010797) aanleggen van een nieuwe in- en uitrit, verzenddatum 10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59</meta:user-defined>
    <meta:user-defined meta:name="OVERHEIDop.GmbID/DC.identifier">gmb-2016-66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XP</meta:user-defined>
    <meta:user-defined meta:name="OVERHEIDop.woonplaats">Grou</meta:user-defined>
    <meta:user-defined meta:name="OVERHEIDop.straatnaam">Sin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432 568252</meta:user-defined>
    <meta:user-defined meta:name="OVERHEIDop.versieInformatie"/>
  </office:meta>
</office:document-meta>
</file>