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straat 11 te Grou, (11009927) intern verbouwen, slopen van de aanbouw en het aanbrengen van een nieuwe gevelopening, verzenddatum 17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5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rkstraat 11 te Grou, (11009927) intern verbouwen, slopen van de aanbouw en het aanbrengen van een nieuwe gevelopening, verzenddatum 17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55</meta:user-defined>
    <meta:user-defined meta:name="OVERHEIDop.GmbID/DC.identifier">gmb-2016-66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S 11</meta:user-defined>
    <meta:user-defined meta:name="OVERHEIDop.woonplaats">Grou</meta:user-defined>
    <meta:user-defined meta:name="OVERHEIDop.straatnaam">Pa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70 567672</meta:user-defined>
    <meta:user-defined meta:name="OVERHEIDop.versieInformatie"/>
  </office:meta>
</office:document-meta>
</file>