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0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0/05/2016, kappen den en twee populieren, Vossenkamp 108, 9675 K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05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5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ossenkamp 10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54</meta:user-defined>
    <meta:user-defined meta:name="OVERHEIDop.GmbID/DC.identifier">gmb-2016-660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L 108</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550 575754</meta:user-defined>
    <meta:user-defined meta:name="OVERHEIDop.versieInformatie"/>
  </office:meta>
</office:document-meta>
</file>