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360225 - Heerbaan 3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Heerbaan 31 te Millingen aan de Rijn</text:p>
            <text:p text:style-name="common-al">Omschrijving: aanleggen van een uitrit</text:p>
            <text:p text:style-name="common-al">Datum ontvangst: 22 mei 2016</text:p>
            <text:p text:style-name="common-al">Zaaknummer ODRN: W.Z16.101021.01</text:p>
            <text:p text:style-name="common-al"/>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605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5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5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 2360225 - Heerbaan 31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52</meta:user-defined>
    <meta:user-defined meta:name="OVERHEIDop.GmbID/DC.identifier">gmb-2016-660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EC 31</meta:user-defined>
    <meta:user-defined meta:name="OVERHEIDop.woonplaats">Millingen aan de Rijn</meta:user-defined>
    <meta:user-defined meta:name="OVERHEIDop.straatnaam">Heer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201150 430392</meta:user-defined>
    <meta:user-defined meta:name="OVERHEIDop.versieInformatie"/>
  </office:meta>
</office:document-meta>
</file>