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kenkelder 2, (11011080) plaatsen van bewegwijzering (reclame), verzenddatum 1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05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5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kenkelder 2, (11011080) plaatsen van bewegwijzering (reclame)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51</meta:user-defined>
    <meta:user-defined meta:name="OVERHEIDop.GmbID/DC.identifier">gmb-2016-66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94 575918</meta:user-defined>
    <meta:user-defined meta:name="OVERHEIDop.versieInformatie"/>
  </office:meta>
</office:document-meta>
</file>