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Kleaster 1 te Wytgaard, (11010421) verbouwen en deels nieuw bouwen tbv. een gezondheidscentrum, verzenddatum 13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Kleaster 1 te Wytgaard, (11010421) verbouwen en deels nieuw bouwen tbv. een gezondheidscentrum, verzenddatum 1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48</meta:user-defined>
    <meta:user-defined meta:name="OVERHEIDop.GmbID/DC.identifier">gmb-2016-66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X 1</meta:user-defined>
    <meta:user-defined meta:name="OVERHEIDop.woonplaats">Wytgaard</meta:user-defined>
    <meta:user-defined meta:name="OVERHEIDop.straatnaam">It Klea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78 572855</meta:user-defined>
    <meta:user-defined meta:name="OVERHEIDop.versieInformatie"/>
  </office:meta>
</office:document-meta>
</file>