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bertsma’s Plein 4 te Grou, (11009291) gedeeltelijk vervangen van de kozijnen en het technisch renoveren/ herstellen van het pand, verzenddatum 12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lbertsma’s Plein 4 te Grou, (11009291) gedeeltelijk vervangen van de kozijnen en het technisch renoveren/ herstellen van het pand, verzenddatum 1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46</meta:user-defined>
    <meta:user-defined meta:name="OVERHEIDop.GmbID/DC.identifier">gmb-2016-66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4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85 567874</meta:user-defined>
    <meta:user-defined meta:name="OVERHEIDop.versieInformatie"/>
  </office:meta>
</office:document-meta>
</file>