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71-73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19/05/2016, verbouwen van winkelpanden en veranderen entree van de bovenwoningen, Langestraat 71-73C, 9671 P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04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straat 71-73c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45</meta:user-defined>
    <meta:user-defined meta:name="OVERHEIDop.GmbID/DC.identifier">gmb-2016-66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C 73c</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94 574409</meta:user-defined>
    <meta:user-defined meta:name="OVERHEIDop.versieInformatie"/>
  </office:meta>
</office:document-meta>
</file>