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32a te Wirdum, (11010803) aanleggen van een nieuwe in-/uitrit, verzenddatum 12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édyk 32a te Wirdum, (11010803) aanleggen van een nieuwe in-/uitrit, verzenddatum 1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44</meta:user-defined>
    <meta:user-defined meta:name="OVERHEIDop.GmbID/DC.identifier">gmb-2016-66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X 32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61 574555</meta:user-defined>
    <meta:user-defined meta:name="OVERHEIDop.versieInformatie"/>
  </office:meta>
</office:document-meta>
</file>