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chter/bij Heemskerkstraat 1-2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19/05/2016, plaatsen scootmobiel-berging, achter/bij Heemskerkstraat 1-25, 9675 B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604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4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4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achter/bij Heemskerkstraat 1-25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40</meta:user-defined>
    <meta:user-defined meta:name="OVERHEIDop.GmbID/DC.identifier">gmb-2016-660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BL 4</meta:user-defined>
    <meta:user-defined meta:name="OVERHEIDop.woonplaats">Winschoten</meta:user-defined>
    <meta:user-defined meta:name="OVERHEIDop.straatnaam">Heemskerk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197 574750</meta:user-defined>
    <meta:user-defined meta:name="OVERHEIDop.versieInformatie"/>
  </office:meta>
</office:document-meta>
</file>