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mei 2016</text:p>
            <text:p text:style-name="common-al">Activiteit: het bouwen van een landbouwschuur voor het houden van ongewervelde dieren voor de slacht en opslag voor de verhuur</text:p>
            <text:p text:style-name="common-al">WABO-Wabonummer: OV 2016057</text:p>
            <text:p text:style-name="common-al">Datum ontvangst aanvraag: 20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60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34</meta:user-defined>
    <meta:user-defined meta:name="OVERHEIDop.GmbID/DC.identifier">gmb-2016-660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G 10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452 446670</meta:user-defined>
    <meta:user-defined meta:name="OVERHEIDop.versieInformatie"/>
  </office:meta>
</office:document-meta>
</file>