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- Rengerslaan, terrein achter Rengerspark, (11010341) City Rock op 2 en 3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 25 mei 2016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 vergunning - Rengerslaan, terrein achter Rengerspark, (11010341) City Rock op 2 en 3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33</meta:user-defined>
    <meta:user-defined meta:name="OVERHEIDop.GmbID/DC.identifier">gmb-2016-66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k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71 580452</meta:user-defined>
    <meta:user-defined meta:name="OVERHEIDop.versieInformatie"/>
  </office:meta>
</office:document-meta>
</file>