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Oudelandsdijk 11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mobiele winkel (boerderijwinkel) op inrit</text:p>
            <text:p text:style-name="common-al">Datum verzending besluit: 12 mei 2016</text:p>
            <text:p text:style-name="common-al">Ons kenmerk: WB/2016/008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03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Oudelandsdijk 11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32</meta:user-defined>
    <meta:user-defined meta:name="OVERHEIDop.GmbID/DC.identifier">gmb-2016-66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8PN 11</meta:user-defined>
    <meta:user-defined meta:name="OVERHEIDop.woonplaats">Spijkerboor</meta:user-defined>
    <meta:user-defined meta:name="OVERHEIDop.straatnaam">Oudelands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893 504784</meta:user-defined>
    <meta:user-defined meta:name="OVERHEIDop.versieInformatie"/>
  </office:meta>
</office:document-meta>
</file>