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/Veen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timmerwerkzaamheden</text:p>
            <text:p text:style-name="common-al">Datum indiening: 18 mei 2016</text:p>
            <text:p text:style-name="common-al">Wabonummer: D16/01322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60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chtlaan/Veen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24</meta:user-defined>
    <meta:user-defined meta:name="OVERHEIDop.GmbID/DC.identifier">gmb-2016-66024</meta:user-defined>
    <meta:user-defined meta:name="OVERHEID.TaxonomieBeleidsagenda/OVERHEID.category">Ruimte en infrastructuur | Organisatie en beleid</meta:user-defined>
    <meta:user-defined meta:name="OVERHEIDop.referentienummer">D16/01322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A 299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80 468273</meta:user-defined>
    <meta:user-defined meta:name="OVERHEIDop.versieInformatie"/>
  </office:meta>
</office:document-meta>
</file>