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hoefke 6 te Steenbergen</text:p>
      <text:section text:name="zakelijke-mededeling_id1-3-2" text:style-name="zakelijke-mededeling">
        <text:section text:name="zakelijke-mededeling-tekst_id1-3-2-1" text:style-name="zakelijke-mededeling-tekst">
          <text:section text:name="tekst_id1-3-2-1-1" text:style-name="tekst">
            <text:p text:style-name="common-al">Op 20 mei 2016 hebben wij een omgevingsvergunning met als activiteit uitrit aanleggen of veranderen verleend voor het aanleggen van een uitrit het perceel gelegen aan de Waterhoefke 6, 4651 NZ te Steenbergen. De omgevingsvergunning is geregistreerd onder nummer ZK16002035.</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0 mei 2016 </text:p>
            <text:p text:style-name="common-al">Einde bezwaartermijn 1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601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1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1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aterhoefke 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6019</meta:user-defined>
    <meta:user-defined meta:name="OVERHEIDop.GmbID/DC.identifier">gmb-2016-66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Z 6</meta:user-defined>
    <meta:user-defined meta:name="OVERHEIDop.woonplaats">Steenbergen</meta:user-defined>
    <meta:user-defined meta:name="OVERHEIDop.straatnaam">Waterhoefk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035|exb-2016-16737</meta:user-defined>
    <meta:user-defined meta:name="OVERHEIDop.externeBijlage">Aanvraagformulier d.d. 09-05-2016 BEM1602452|exb-2016-16738</meta:user-defined>
    <meta:user-defined meta:name="OVERHEIDop.externeBijlage">Situatietekening blad BE010 BEM1602451|exb-2016-16739</meta:user-defined>
    <meta:user-defined meta:name="OVERHEID.EPSG28992/DC.spatial">80349 398281</meta:user-defined>
    <meta:user-defined meta:name="OVERHEIDop.versieInformatie"/>
  </office:meta>
</office:document-meta>
</file>