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Voorhoede 6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steiger</text:p>
            <text:p text:style-name="common-al">Datum binnenkomst: 04 mei 2016</text:p>
            <text:p text:style-name="common-al">Ons kenmerk: WB/2016/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0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Voorhoede 6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17</meta:user-defined>
    <meta:user-defined meta:name="OVERHEIDop.GmbID/DC.identifier">gmb-2016-66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15 501380</meta:user-defined>
    <meta:user-defined meta:name="OVERHEIDop.versieInformatie"/>
  </office:meta>
</office:document-meta>
</file>