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gen- Besluit omgevingsvergunningmilieuneutrale verandering Heemtweg 5 te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agen maken bekend dat zij op 19 mei 2016 hebben besloten de omgevingsvergunning voor het milieuneutraal veranderen, ten aanzien van de inrichting B-Four Agro v.o.f., Heemtweg 5 te Warmenhuizen, te verlenen. Het betreft het wijzigen van de indeling van het terrein van de biogasinstallatie met betrekking tot de silo’s en containers. </text:p>
            <text:p text:style-name="common-al">Het besluit is verzonden op 25 mei 2016. </text:p>
            <text:p text:style-name="tussenkopcur">
            <text:span text:style-name="nadrukvet">Rechtsbescherming</text:span>
          </text:p>
            <text:p text:style-name="common-al">Indien u het niet eens bent met dit besluit, kunt u binnen zes weken na de datum van verzending van dit besluit een bezwaarschrift indienen bij de gemeente Schagen, </text:p>
            <text:p text:style-name="common-al">Postbus 8, 1740 AA Schagen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zwaarschrift ook digitaal indienen. Daarvoor moet u wel beschikken over een elektronische handtekening (DigiD.)</text:p>
            <text:p text:style-name="last-al">Het besluit treedt een dag na de datum van verzending in werking. 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601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1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1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gen- Besluit omgevingsvergunningmilieuneutrale verandering Heemtweg 5 te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16</meta:user-defined>
    <meta:user-defined meta:name="OVERHEIDop.GmbID/DC.identifier">gmb-2016-660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EK 5</meta:user-defined>
    <meta:user-defined meta:name="OVERHEIDop.woonplaats">Warmenhuizen</meta:user-defined>
    <meta:user-defined meta:name="OVERHEIDop.straatnaam">Heemt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721 527487</meta:user-defined>
    <meta:user-defined meta:name="OVERHEIDop.versieInformatie"/>
  </office:meta>
</office:document-meta>
</file>