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Azaleastraat 9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</text:p>
            <text:p text:style-name="common-al"/>
            <text:p text:style-name="common-al">20/05/2016, verwijderen asbest, Azaleastraat 9, 9675 GB Winschoten.</text:p>
            <text:p text:style-name="common-al"/>
            <text:p text:style-name="last-al">Winschoten, 25 me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66010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010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010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, Azaleastraat 9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010</meta:user-defined>
    <meta:user-defined meta:name="OVERHEIDop.GmbID/DC.identifier">gmb-2016-660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5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4860 574882</meta:user-defined>
    <meta:user-defined meta:name="OVERHEIDop.versieInformatie"/>
  </office:meta>
</office:document-meta>
</file>