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chter 53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rechter 53 te Bovenkarspel</text:p>
            <text:p text:style-name="common-al">Voor: plaatsen van 2 dakkapellen aan de voorzijde en 1 dakkapel aan de acherzijde van de woning</text:p>
            <text:p text:style-name="common-al">Datum ontvangst: 13 me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6600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0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0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rechter 53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03</meta:user-defined>
    <meta:user-defined meta:name="OVERHEIDop.GmbID/DC.identifier">gmb-2016-66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LA 53</meta:user-defined>
    <meta:user-defined meta:name="OVERHEIDop.woonplaats">Bovenkarspel</meta:user-defined>
    <meta:user-defined meta:name="OVERHEIDop.straatnaam">Trechter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157 523860</meta:user-defined>
    <meta:user-defined meta:name="OVERHEIDop.versieInformatie"/>
  </office:meta>
</office:document-meta>
</file>